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2" svg:font-family="'Trebuchet MS'" style:font-adornments="Обычный" style:font-family-generic="swiss" style:font-pitch="variable"/>
    <style:font-face style:name="Trebuchet MS1" svg:font-family="'Trebuchet MS'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>
        <style:tab-stops>
          <style:tab-stop style:position="0.199cm"/>
        </style:tab-stops>
      </style:paragraph-properties>
    </style:style>
    <style:style style:name="P3" style:family="paragraph" style:parent-style-name="Text_20_body" style:list-style-name="L1">
      <style:paragraph-properties>
        <style:tab-stops>
          <style:tab-stop style:position="0.199cm"/>
        </style:tab-stops>
      </style:paragraph-properties>
    </style:style>
    <style:style style:name="P4" style:family="paragraph" style:parent-style-name="Text_20_body" style:list-style-name="L2">
      <style:paragraph-properties>
        <style:tab-stops>
          <style:tab-stop style:position="0.199cm"/>
        </style:tab-stops>
      </style:paragraph-properties>
    </style:style>
    <style:style style:name="P5" style:family="paragraph" style:parent-style-name="Text_20_body" style:list-style-name="L3"/>
    <style:style style:name="P6" style:family="paragraph" style:parent-style-name="Text_20_body" style:list-style-name="L1">
      <style:paragraph-properties>
        <style:tab-stops>
          <style:tab-stop style:position="0.353cm"/>
        </style:tab-stops>
      </style:paragraph-properties>
    </style:style>
    <style:style style:name="P7" style:family="paragraph" style:parent-style-name="Standard" style:list-style-name="L1"/>
    <style:style style:name="P8" style:family="paragraph" style:parent-style-name="Standard">
      <style:paragraph-properties fo:padding="0cm" fo:border-left="none" fo:border-right="none" fo:border-top="none" fo:border-bottom="0.002cm solid #000000" style:shadow="none"/>
      <style:text-properties style:font-name="Trebuchet MS" fo:font-size="24pt" style:font-size-asian="24pt" style:font-size-complex="2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fo:font-weight="normal" style:font-weight-asian="bold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еречень доработок демо-сайтов</text:p>
      <text:h text:style-name="Heading_20_1" text:outline-level="1">Для всех версий сайтов</text:h>
      <text:list xml:id="list39494328" text:style-name="L1">
        <text:list-item>
          <text:p text:style-name="P1">Убрать в шапке для зарегистрированных пользователей меню корпоративного портала</text:p>
        </text:list-item>
        <text:list-item>
          <text:p text:style-name="P1">Подключить флеш-шапку, обеспечить установку параметров:</text:p>
          <text:list>
            <text:list-item>
              <text:p text:style-name="P3">Герб, графическое изображение</text:p>
            </text:list-item>
            <text:list-item>
              <text:p text:style-name="P3">Код регион, для позиционирования карты</text:p>
            </text:list-item>
            <text:list-item>
              <text:p text:style-name="P3">Название региона, органа власти (например, «Муниципальное образование город Киров»)</text:p>
            </text:list-item>
            <text:list-item>
              <text:p text:style-name="P3">Название, статус сайта (например, «Официальный сайт»)</text:p>
            </text:list-item>
          </text:list>
        </text:list-item>
        <text:list-item>
          <text:p text:style-name="P3">В гаджетах «Новости», «События», «Фотогалерея» нет перехода на «Все новости...» и т.п. Для «Фотогалерии» видится список доступных галерей для перехода.</text:p>
        </text:list-item>
        <text:list-item>
          <text:p text:style-name="P3">Добавить отображение рубрики «Новости», «События», если оно определено.</text:p>
        </text:list-item>
        <text:list-item>
          <text:p text:style-name="P3">В подвале сделать несуществующий 4х-значный код города.</text:p>
        </text:list-item>
        <text:list-item>
          <text:p text:style-name="P3">Опубликовать текст Федерального закона 8-ФЗ. Ссылка из меню «Официально», разместить физически в разделе «Документы».</text:p>
        </text:list-item>
        <text:list-item>
          <text:p text:style-name="P3">Правильное формирование <text:span text:style-name="T2">заголовка окна браузера.</text:span></text:p>
        </text:list-item>
        <text:list-item>
          <text:p text:style-name="P3"><text:span text:style-name="T2">Раздел «Город» - заполнить пустые страницы (по аналогии с «Историей»). Дополнительно сделать разделы: «Экономика», «Здравоохранение», «Образование», «Занятость». И поправить соответственно ссылки в меню «Жителям» на главной странице.</text:span></text:p>
          <text:p text:style-name="P3"><text:span text:style-name="T2">По другим разделам, где прямое заимствование добавить строчку «</text:span><text:span text:style-name="T3">На примере такой-то области (города)</text:span><text:span text:style-name="T2">».</text:span></text:p>
        </text:list-item>
        <text:list-item>
          <text:p text:style-name="P3"><text:span text:style-name="T2">«Карта портала» заменить на «Карта сайта».</text:span></text:p>
        </text:list-item>
        <text:list-item>
          <text:p text:style-name="P3"><text:span text:style-name="T2">Двойные заголовки в </text:span><text:a xlink:type="simple" xlink:href="http://gorduma.2.dev.smedia.ru/about/inspections/result/191/index.php">http://gorduma.2.dev.smedia.ru/about/inspections/result/191/index.php</text:a></text:p>
        </text:list-item>
        <text:list-item>
          <text:p text:style-name="P3"><text:span text:style-name="T2">Нет элементов, на которые ссылается список: </text:span><text:a xlink:type="simple" xlink:href="http://gorduma.2.dev.smedia.ru/about/statistics/benefits/">http://gorduma.2.dev.smedia.ru/about/statistics/benefits/</text:a></text:p>
          <text:p text:style-name="P3"><text:span text:style-name="T2">проверить на Двойные заголовки. И тут «Длинный градусник» и опечатка.</text:span></text:p>
        </text:list-item>
        <text:list-item>
          <text:p text:style-name="P3"><text:span text:style-name="T2">Двойные заголовки - </text:span><text:a xlink:type="simple" xlink:href="http://gorduma.2.dev.smedia.ru/about/massmedia/195/">http://gorduma.2.dev.smedia.ru/about/massmedia/195/</text:a></text:p>
        </text:list-item>
        <text:list-item>
          <text:p text:style-name="P3"><text:span text:style-name="T2">Двойные заголовки - </text:span><text:a xlink:type="simple" xlink:href="http://gorduma.2.dev.smedia.ru/about/visits/193/">http://gorduma.2.dev.smedia.ru/about/visits/193/</text:a></text:p>
        </text:list-item>
        <text:list-item>
          <text:p text:style-name="P7"><text:span text:style-name="T2">Облагородить вывод «Руководителей»:</text:span></text:p>
          <text:list>
            <text:list-item>
              <text:p text:style-name="P7"><text:span text:style-name="T2">Оставить не более 10 руководителей;</text:span></text:p>
            </text:list-item>
            <text:list-item>
              <text:p text:style-name="P7"><text:span text:style-name="T2">Заполнить «Краткую информацию о человеке и должности»;</text:span></text:p>
            </text:list-item>
            <text:list-item>
              <text:p text:style-name="P3"><text:span text:style-name="T2">Визуально отделить блоки друг от друга (хотя бы расстоянием).</text:span></text:p>
            </text:list-item>
          </text:list>
        </text:list-item>
        <text:list-item>
          <text:p text:style-name="P3">«Официальные визиты и рабочие поездки» - ссылки на руководителей ведут на ошибку 404. Двойные заголовки.</text:p>
        </text:list-item>
        <text:list-item>
          <text:p text:style-name="P3">«Тезисы выступлений» - ссылки на руководителей ведут на ошибку 404. Двойные заголовки.</text:p>
        </text:list-item>
        <text:list-item>
          <text:p text:style-name="P3">Муниципальный заказ (Государственные закупки):</text:p>
          <text:list>
            <text:list-item>
              <text:p text:style-name="P6">Разместить 5-6 адекватных заказа (закупки) по мере готовности визуализации инфоблока. Остальные удалить.</text:p>
            </text:list-item>
            <text:list-item>
              <text:p text:style-name="P6">В соответствии подменю опубликовать текст закона (либо выложить <text:soft-page-break/>документами для скачивания).</text:p>
            </text:list-item>
          </text:list>
        </text:list-item>
        <text:list-item>
          <text:p text:style-name="P6">Обращения граждан:</text:p>
          <text:list>
            <text:list-item>
              <text:p text:style-name="P6">«Интернет-приемная» - интерфейс модуля «Техническая поддержка». Разместить ссылки на тексты законов <text:span text:style-name="T4">N 8-ФЗ и <text:s/></text:span><text:span text:style-name="T5">N 59-ФЗ.</text:span></text:p>
            </text:list-item>
            <text:list-item>
              <text:p text:style-name="P6"><text:span text:style-name="T5">«Установленные формы обращений» - сделать в тексте ссылку на «Интернет-приемная».</text:span></text:p>
            </text:list-item>
            <text:list-item>
              <text:p text:style-name="P6"><text:span text:style-name="T5">«Порядок и время приема» - текст заменить на информацию, куда и по какому расписанию могут придти лично.</text:span><text:span text:style-name="T5"> </text:span></text:p>
            </text:list-item>
          </text:list>
        </text:list-item>
      </text:list>
      <text:h text:style-name="Heading_20_1" text:outline-level="1"><text:span text:style-name="T2">Для городского сайта</text:span></text:h>
      <text:list xml:id="list43637222" text:style-name="L3">
        <text:list-item>
          <text:p text:style-name="P5"><text:span text:style-name="T2">Поискать и заменить «Губернатор области» на «Глава города».</text:span></text:p>
        </text:list-item>
        <text:list-item>
          <text:p text:style-name="P5">«Документы» - «Градостроительство». Попытаться найти пример градостроительного плана и выложить его ниже текста.</text:p>
        </text:list-item>
      </text:list>
      <text:h text:style-name="Heading_20_1" text:outline-level="1"><text:span text:style-name="T2">Для областного сайта</text:span></text:h>
      <text:p text:style-name="P2"><text:span text:style-name="T2">Выполнить адаптацию контента по аналогии с городским сайтом, ключевые моменты:</text:span></text:p>
      <text:list xml:id="list42221804" text:style-name="L2">
        <text:list-item>
          <text:p text:style-name="P4"><text:span text:style-name="T2">Использовать термин «Область», вместо город или конкретного наименования области.</text:span></text:p>
        </text:list-item>
        <text:list-item>
          <text:p text:style-name="P4"><text:span text:style-name="T2">Убрать слишком узнаваемые (включающие много собственных имен) материалы.</text:span></text:p>
        </text:list-item>
        <text:list-item>
          <text:p text:style-name="P4"><text:span text:style-name="T2">Раздел «Город» назвать «Область», структуру контента взять с сайта Кировской области (не повторяя информацию в других разделах сайт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2" svg:font-family="'Trebuchet MS'" style:font-adornments="Обычный" style:font-family-generic="swiss" style:font-pitch="variable"/>
    <style:font-face style:name="Trebuchet MS1" svg:font-family="'Trebuchet MS'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size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rebuchet MS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rebuchet MS2" fo:font-size="13pt" fo:font-weight="normal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2T19:38:33.98</meta:creation-date>
    <dc:title>МС</dc:title>
    <meta:editing-duration>PT04H32M05S</meta:editing-duration>
    <meta:editing-cycles>35</meta:editing-cycles>
    <meta:generator>OpenOffice.org/3.1$Win32 OpenOffice.org_project/310m11$Build-9399</meta:generator>
    <meta:initial-creator>Владимир Тыртов</meta:initial-creator>
    <dc:date>2009-09-03T00:10:55.58</dc:date>
    <dc:creator>Владимир Тыртов</dc:creator>
    <meta:document-statistic meta:table-count="0" meta:image-count="0" meta:object-count="0" meta:page-count="2" meta:paragraph-count="42" meta:word-count="403" meta:character-count="3259"/>
    <meta:template xlink:type="simple" xlink:actuate="onRequest" xlink:title="МС" xlink:href="/C:/Users/idler/AppData/Roaming/OpenOffice.org/3/user/template/%D0%9C%D0%A1.ott" meta:date="2009-09-02T19:38:33.75"/>
  </office:meta>
</office:document-meta>
</file>